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1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font-style="italic" style:font-style-asian="italic" fo:color="#76A5AF" fo:language="fr" fo:country="FR"/>
    </style:style>
    <style:style style:name="T22" style:parent-style-name="Policepardéfaut" style:family="text">
      <style:text-properties fo:font-style="italic" style:font-style-asian="italic" fo:language="fr" fo:country="FR"/>
    </style:style>
    <style:style style:name="T23" style:parent-style-name="Policepardéfaut" style:family="text">
      <style:text-properties fo:font-style="italic" style:font-style-asian="italic" fo:color="#45818E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font-style="italic" style:font-style-asian="italic" fo:language="fr" fo:country="FR"/>
    </style:style>
    <style:style style:name="T26" style:parent-style-name="Policepardéfaut" style:family="text">
      <style:text-properties fo:font-style="italic" style:font-style-asian="italic" fo:color="#45818E" fo:language="fr" fo:country="FR"/>
    </style:style>
    <style:style style:name="T27" style:parent-style-name="Policepardéfaut" style:family="text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color="#76A5AF" fo:language="fr" fo:country="FR"/>
    </style:style>
    <style:style style:name="T32" style:parent-style-name="Policepardéfaut" style:family="text">
      <style:text-properties fo:font-style="italic" style:font-style-asian="italic" fo:color="#76A5AF" fo:language="fr" fo:country="FR"/>
    </style:style>
    <style:style style:name="T33" style:parent-style-name="Policepardéfaut" style:family="text">
      <style:text-properties fo:color="#76A5AF"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color="#76A5AF" fo:language="fr" fo:country="FR"/>
    </style:style>
    <style:style style:name="T37" style:parent-style-name="Policepardéfaut" style:family="text">
      <style:text-properties fo:font-style="italic" style:font-style-asian="italic" fo:color="#76A5AF" fo:language="fr" fo:country="FR"/>
    </style:style>
    <style:style style:name="T38" style:parent-style-name="Policepardéfaut" style:family="text">
      <style:text-properties fo:color="#76A5AF"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paragraph-properties fo:text-align="justify"/>
      <style:text-properties fo:language="fr" fo:country="FR"/>
    </style:style>
    <style:style style:name="TableColumn46" style:family="table-column">
      <style:table-column-properties style:column-width="6.925in" style:use-optimal-column-width="false"/>
    </style:style>
    <style:style style:name="Table45" style:family="table">
      <style:table-properties style:width="6.925in" fo:margin-left="-0.06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0" style:parent-style-name="Normal" style:family="paragraph">
      <style:paragraph-properties fo:text-align="justify"/>
      <style:text-properties fo:language="fr" fo:country="FR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76A5AF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76A5AF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 fo:language="fr" fo:country="FR"/>
    </style:style>
    <style:style style:name="T82" style:parent-style-name="Policepardéfaut" style:family="text">
      <style:text-properties fo:font-size="10pt" style:font-size-asian="10pt" style:font-size-complex="10pt" fo:language="fr" fo:country="FR"/>
    </style:style>
    <style:style style:name="T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font-size="10pt" style:font-size-asian="10pt" style:font-size-complex="10pt" fo:language="fr" fo:country="FR"/>
    </style:style>
  </office:automatic-styles>
  <office:body>
    <office:text text:use-soft-page-breaks="true">
      <text:p text:style-name="P1"/>
      <text:p text:style-name="Normal"><text:span text:style-name="T18">Candidature au conseil d’administration</text:span></text:p>
      <text:p text:style-name="P19"/>
      <text:p text:style-name="Normal"><text:s/><text:span text:style-name="T20">M./Mme<text:s/></text:span><text:span text:style-name="T21">_Nom_</text:span><text:span text:style-name="T22">,<text:s/></text:span><text:span text:style-name="T23">_Prénom_</text:span><text:span text:style-name="T24">,</text:span><text:span text:style-name="T25"><text:s/></text:span><text:span text:style-name="T26">grade_</text:span><text:span text:style-name="T27"><text:s text:c="2"/>agissant au titre de :</text:span></text:p>
      <text:p text:style-name="P28"/>
      <text:p text:style-name="Normal"><text:span text:style-name="T29">☐</text:span><text:span text:style-name="T30"><text:s/>Représentant un adhérent personne morale : <text:s/></text:span><text:span text:style-name="T31">_</text:span><text:span text:style-name="T32">mon_établissement_adhérent</text:span><text:span text:style-name="T33">_</text:span></text:p>
      <text:p text:style-name="Normal"><text:span text:style-name="T34">☐</text:span><text:span text:style-name="T35"><text:s/>Membre d’un adhérent personne morale :<text:s/></text:span><text:span text:style-name="T36">_</text:span><text:span text:style-name="T37">mon_établissement_adhérent</text:span><text:span text:style-name="T38">_</text:span></text:p>
      <text:p text:style-name="P39"/>
      <text:p text:style-name="P40"><text:span text:style-name="T41">présente ma candidature au Conseil d’administration</text:span></text:p>
      <text:p text:style-name="P42"/>
      <text:p text:style-name="P43">Profession de foi (obligatoire, un CV peut être joint à la candidature) :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<text:span text:style-name="T72">Fait à<text:s/></text:span><text:span text:style-name="T73">________________</text:span>, l<text:span text:style-name="T74">e<text:s/></text:span><text:span text:style-name="T75">____________</text:span></text:p>
      <text:p text:style-name="P76">Signature</text:p>
      <text:p text:style-name="P77"/>
      <text:p text:style-name="P78"/>
      <text:p text:style-name="P79"/>
      <text:p text:style-name="P80"/>
      <text:p text:style-name="Normal"><text:span text:style-name="T81">Cette<text:s/></text:span><text:span text:style-name="T82">déclaration de candidature au conseil d’administration doit être envoyée<text:s/></text:span><text:span text:style-name="T83">au plus tard le<text:s/></text:span><text:span text:style-name="T84">29/05/2025</text:span><text:span text:style-name="T85"><text:s/>minuit (heure métropole)</text:span><text:span text:style-name="T86"><text:s/>par voie électronique à president@csiesr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729in" style:use-optimal-column-width="false"/>
    </style:style>
    <style:style style:name="TableColumn4" style:family="table-column">
      <style:table-column-properties style:column-width="4.427in" style:use-optimal-column-width="false"/>
    </style:style>
    <style:style style:name="Table2" style:family="table">
      <style:table-properties style:width="6.5in" fo:margin-left="-0.06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fo:language="fr" fo:country="FR"/>
    </style:style>
    <style:style style:name="TableCell9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11" style:parent-style-name="Normal" style:family="paragraph">
      <style:paragraph-properties fo:text-align="center" fo:line-height="100%" fo:margin-left="-0.1354in" fo:margin-right="0.0625in">
        <style:tab-stops/>
      </style:paragraph-properties>
      <style:text-properties fo:font-weight="bold" style:font-weight-asian="bold" fo:color="#0B5394" fo:font-size="18pt" style:font-size-asian="18pt" style:font-size-complex="18pt"/>
    </style:style>
    <style:style style:name="P12" style:parent-style-name="Normal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13" style:parent-style-name="Normal" style:family="paragraph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17" style:parent-style-name="Policepardéfaut" style:family="text">
      <style:text-properties fo:font-weight="bold" style:font-weight-asian="bold" fo:color="#0B5394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1.40903in" svg:height="0.6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ASSEMBLÉE GÉNÉRALE DU<text:s/>03<text:s/>JUIN 2025</text:p>
              <text:p text:style-name="P12"/>
            </table:table-cell>
          </table:table-row>
        </table:table>
        <text:p text:style-name="Normal"/>
        <text:p text:style-name="P13"/>
      </style:header>
      <style:footer>
        <text:p text:style-name="P14"/>
        <text:p text:style-name="P15"><text:span text:style-name="T16">csiesr ◆ association loi de 1901</text:span><text:span text:style-name="T17">◆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ent Flory</meta:initial-creator>
    <dc:creator>emmanuelle vivier</dc:creator>
    <meta:creation-date>2025-03-28T08:31:00Z</meta:creation-date>
    <dc:date>2025-03-28T08:31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25" meta:row-count="4" meta:non-whitespace-character-count="530"/>
  </office:meta>
</office:document-meta>
</file>