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3B4DEFDB3C8A5305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25in" fo:margin-left="-0.0625in" fo:margin-top="0in" fo:margin-bottom="0in" fo:break-before="auto" fo:break-after="auto" table:align="left"/>
    </style:style>
    <style:style style:name="Table1.A" style:family="table-column">
      <style:table-column-properties style:column-width="6.9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reak-before="auto" fo:break-after="auto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fo:break-before="auto" fo:break-aft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fo:padding="0in" fo:border-left="none" fo:border-right="none" fo:border-top="none" fo:border-bottom="1.5pt solid #80808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fo:padding="0in" fo:border-left="none" fo:border-right="none" fo:border-top="none" fo:border-bottom="1.5pt solid #808080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b5394" style:text-line-through-style="none" style:text-line-through-type="none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style:page-number="1" fo:break-before="auto" fo:break-after="auto"/>
    </style:style>
    <style:style style:name="P18" style:family="paragraph" style:parent-style-name="Standard">
      <style:paragraph-properties fo:line-height="115%" fo:break-before="auto" fo:break-after="auto"/>
    </style:style>
    <style:style style:name="P19" style:family="paragraph" style:parent-style-name="Standard">
      <style:paragraph-properties fo:margin-left="-0.1354in" fo:margin-right="0.0626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b5394" fo:font-size="18pt" fo:font-weight="bold" style:font-size-asian="18pt" style:font-weight-asian="bold" style:font-size-complex="18pt"/>
    </style:style>
    <style:style style:name="T2" style:family="text">
      <style:text-properties fo:color="#0b5394" style:text-line-through-style="none" style:text-line-through-type="none" fo:font-size="18pt" fo:font-style="normal" style:text-underline-style="none" fo:font-weight="bold" style:font-size-asian="18pt" style:font-style-asian="normal" style:font-weight-asian="bold" style:font-size-complex="18pt"/>
    </style:style>
    <style:style style:name="T3" style:family="text">
      <style:text-properties fo:color="#0b5394" style:text-line-through-style="none" style:text-line-through-type="none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4" style:family="text">
      <style:text-properties fo:color="#0b5394" style:text-line-through-style="none" style:text-line-through-type="none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color="#0b5394" fo:font-size="8pt" fo:font-weight="bold" style:font-size-asian="8pt" style:font-weight-asian="bold" style:font-size-complex="8pt"/>
    </style:style>
    <style:style style:name="T6" style:family="text">
      <style:text-properties fo:color="#76a5af" fo:font-style="italic" style:font-style-asian="italic"/>
    </style:style>
    <style:style style:name="T7" style:family="text">
      <style:text-properties fo:color="#76a5af"/>
    </style:style>
    <style:style style:name="T8" style:family="text">
      <style:text-properties fo:color="#76a5af"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fo:font-style="italic" style:font-style-asian="italic"/>
    </style:style>
    <style:style style:name="T10" style:family="text">
      <style:text-properties fo:color="#45818e" fo:font-style="italic" style:font-style-asian="italic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Candidature au conseil d’administration</text:span></text:p>
      <text:p text:style-name="P5"/>
      <text:p text:style-name="P2"><text:s/>M./Mme <text:span text:style-name="T6">_Nom_</text:span><text:span text:style-name="T9">, </text:span><text:span text:style-name="T10">_Prénom_</text:span>,<text:span text:style-name="T9"> </text:span><text:span text:style-name="T10">grade_</text:span> <text:s/>agissant au titre de :</text:p>
      <text:p text:style-name="P2"/>
      <text:p text:style-name="P2">☐ <text:s/>adhérent personne morale : <text:s/><text:span text:style-name="T7">_</text:span><text:span text:style-name="T6">mon_établissement_adhérent</text:span><text:span text:style-name="T7">_</text:span></text:p>
      <text:p text:style-name="P2">☐ <text:s/>adhérent individuel</text:p>
      <text:p text:style-name="P7"/>
      <text:p text:style-name="P3"><text:span text:style-name="T11">présente ma candidature au Conseil d’administration</text:span></text:p>
      <text:p text:style-name="P2"/>
      <text:p text:style-name="P2">Profession de foi (obligatoire, un CV peut être joint à la candidature) :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4"><text:span text:style-name="T12">Fait à </text:span><text:span text:style-name="T8">_________</text:span><text:span text:style-name="T7">_______</text:span>, l<text:span text:style-name="T12">e </text:span><text:span text:style-name="T8">____________</text:span></text:p>
      <text:p text:style-name="P4"><text:span text:style-name="T12">Signature</text:span></text:p>
      <text:p text:style-name="P8"/>
      <text:p text:style-name="P8"/>
      <text:p text:style-name="P8"/>
      <text:p text:style-name="P9"/>
      <text:p text:style-name="P18"><text:span text:style-name="T14">Cette déclaration de candidature au conseil d’administration doit être envoyée </text:span><text:span text:style-name="T15">au plus tard le xxxxxxi minuit (heure métropole)</text:span><text:span text:style-name="T14"> par voie électronique à president@csiesr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15%" fo:break-before="auto" fo:break-after="auto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15%" fo:break-before="auto" fo:break-after="auto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15%" fo:break-before="auto" fo:break-after="auto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15%" fo:break-before="auto" fo:break-after="auto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15%" fo:break-before="auto" fo:break-after="auto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15%" fo:break-before="auto" fo:break-after="auto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15%" fo:break-before="auto" fo:break-after="auto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15%" fo:break-before="auto" fo:break-after="auto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2.0722in"/>
    </style:style>
    <style:style style:name="Table2.B" style:family="table-column">
      <style:table-column-properties style:column-width="4.4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b5394" style:text-line-through-style="none" style:text-line-through-type="none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MP4" style:family="paragraph" style:parent-style-name="Standard">
      <style:paragraph-properties fo:margin-left="-0.1354in" fo:margin-right="0.0626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 fo:padding="0in" fo:border-left="none" fo:border-right="none" fo:border-top="none" fo:border-bottom="1.5pt solid #808080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break-before="auto" fo:break-after="auto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fo:padding="0in" fo:border-left="none" fo:border-right="none" fo:border-top="none" fo:border-bottom="1.5pt solid #808080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break-before="auto" fo:break-after="auto"/>
    </style:style>
    <style:style style:name="MT1" style:family="text">
      <style:text-properties fo:color="#0b5394" style:text-line-through-style="none" style:text-line-through-type="none" fo:font-size="18pt" fo:font-style="normal" style:text-underline-style="none" fo:font-weight="bold" style:font-size-asian="18pt" style:font-style-asian="normal" style:font-weight-asian="bold" style:font-size-complex="18pt"/>
    </style:style>
    <style:style style:name="MT2" style:family="text">
      <style:text-properties fo:color="#0b5394" fo:font-size="18pt" fo:font-weight="bold" style:font-size-asian="18pt" style:font-weight-asian="bold" style:font-size-complex="18pt"/>
    </style:style>
    <style:style style:name="MT3" style:family="text">
      <style:text-properties fo:color="#0b5394" style:text-line-through-style="none" style:text-line-through-type="none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color="#0b5394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646in" fo:margin-bottom="0.1874in" fo:margin-left="0.7874in" fo:margin-right="0.7874in" style:writing-mode="lr-tb" style:layout-grid-color="#c0c0c0" style:layout-grid-lines="21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862in" fo:margin-left="0in" fo:margin-right="0in" fo:margin-bottom="1.5465in" style:dynamic-spacing="true"/>
      </style:header-style>
      <style:footer-style>
        <style:header-footer-properties fo:min-height="0.4791in" fo:margin-left="0in" fo:margin-right="0in" fo:margin-top="0.4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4091in" svg:height="0.6209in" draw:z-index="0"><draw:image xlink:href="Pictures/100002010000008F0000003B4DEFDB3C8A5305F5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/>
              <text:p text:style-name="MP4"><text:span text:style-name="MT1">ASSEMBLÉE GÉNÉRALE DU </text:span><text:span text:style-name="MT2">26 MAI 2023</text:span></text:p>
              <text:p text:style-name="MP5"/>
            </table:table-cell>
          </table:table-row>
        </table:table>
        <text:p text:style-name="MP6"/>
        <text:p text:style-name="MP7"/>
      </style:header>
      <style:footer>
        <text:p text:style-name="MP8"/>
        <text:p text:style-name="MP9"><text:span text:style-name="MT3">csiesr ◆ association loi de 1901</text:span><text:span text:style-name="MT4">◆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2" meta:word-count="82" meta:character-count="586" meta:non-whitespace-character-count="509"/>
    <meta:generator>LibreOfficeDev/6.0.5.2$Linux_X86_64 LibreOffice_project/</meta:generator>
  </office:meta>
</office:document-meta>
</file>